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Comic Sans MS" svg:font-family="'Comic Sans MS', cursiv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start" style:justify-single-word="false"/>
    </style:style>
    <style:style style:name="P4" style:family="paragraph" style:parent-style-name="Text_20_body">
      <style:paragraph-properties fo:line-height="15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5">
      <style:paragraph-properties fo:line-height="150%"/>
    </style:style>
    <style:style style:name="P7" style:family="paragraph" style:parent-style-name="Heading_20_5">
      <style:paragraph-properties fo:line-height="15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4">
      <style:paragraph-properties fo:line-height="150%" fo:text-align="start" style:justify-single-word="false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line-height="150%"/>
      <style:text-properties style:font-name="Arial" fo:font-size="14pt" style:font-size-asian="14pt" style:font-size-complex="14pt"/>
    </style:style>
    <style:style style:name="P12" style:family="paragraph" style:parent-style-name="Text_20_body" style:list-style-name="L1">
      <style:paragraph-properties fo:line-height="150%"/>
      <style:text-properties style:font-name="Arial" fo:font-size="14pt" style:font-size-asian="14pt" style:font-size-complex="14pt"/>
    </style:style>
    <style:style style:name="P13" style:family="paragraph" style:parent-style-name="Heading_20_1">
      <style:paragraph-properties fo:line-height="15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4">
      <style:paragraph-properties fo:line-height="150%"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5" style:family="paragraph" style:parent-style-name="Heading_20_5">
      <style:paragraph-properties fo:text-align="center" style:justify-single-word="false"/>
    </style:style>
    <style:style style:name="P16" style:family="paragraph" style:parent-style-name="Heading_20_5"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5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5">
      <style:paragraph-properties fo:line-height="150%"/>
      <style:text-properties style:font-name="Arial" fo:font-size="14pt" style:font-size-asian="14pt" style:font-size-complex="14pt"/>
    </style:style>
    <style:style style:name="P19" style:family="paragraph" style:parent-style-name="Heading_20_5">
      <style:paragraph-properties fo:line-height="150%"/>
    </style:style>
    <style:style style:name="P20" style:family="paragraph" style:parent-style-name="Heading_20_5">
      <style:paragraph-properties fo:line-height="150%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7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ff0000"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ff0000"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color="#ff0000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fo:color="#ff0000" style:font-name="Arial1" fo:font-size="14pt" style:text-underline-style="solid" style:text-underline-width="auto" style:text-underline-color="font-color"/>
    </style:style>
    <style:style style:name="T12" style:family="text">
      <style:text-properties fo:color="#ff0000" style:font-name="Arial1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ff0000" style:font-name="Arial1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4" style:family="text">
      <style:text-properties fo:color="#ff0000"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color="#ff0000" style:font-name="Arial1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ff0000" style:font-name="Arial1" style:text-underline-style="solid" style:text-underline-width="auto" style:text-underline-color="font-color"/>
    </style:style>
    <style:style style:name="T17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ff0000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color="#ff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ff0000" style:font-name="Arial"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style:font-name="Arial1"/>
    </style:style>
    <style:style style:name="T22" style:family="text">
      <style:text-properties style:font-name="Arial1" fo:font-size="14pt"/>
    </style:style>
    <style:style style:name="T23" style:family="text">
      <style:text-properties style:font-name="Arial1" fo:font-size="14pt" style:text-underline-style="solid" style:text-underline-width="auto" style:text-underline-color="font-color"/>
    </style:style>
    <style:style style:name="T24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style:font-name="Arial1" fo:font-size="14pt" fo:font-weight="normal" style:font-size-asian="14pt" style:font-weight-asian="normal" style:font-size-complex="14pt" style:font-weight-complex="normal"/>
    </style:style>
    <style:style style:name="T26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7" style:family="text">
      <style:text-properties style:font-name="Arial1" fo:font-size="14pt" style:font-size-asian="14pt" style:font-size-complex="14pt"/>
    </style:style>
    <style:style style:name="T28" style:family="text">
      <style:text-properties style:font-name="Arial1" style:text-underline-style="solid" style:text-underline-width="auto" style:text-underline-color="font-color"/>
    </style:style>
    <style:style style:name="T29" style:family="text">
      <style:text-properties fo:color="#000000" style:font-name="Comic Sans MS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style:font-name="Comic Sans M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color="#000000" style:font-name="Comic Sans MS" fo:font-style="normal" style:text-underline-style="none" style:font-style-asian="normal" style:font-style-complex="normal"/>
    </style:style>
    <style:style style:name="T32" style:family="text">
      <style:text-properties fo:color="#000000"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fo:color="#000000" style:font-name="Comic Sans MS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color="#000000" style:font-name="Comic Sans M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5" style:family="text">
      <style:text-properties fo:color="#000000"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Comic Sans MS" fo:font-size="14pt" fo:font-style="normal" style:text-underline-style="none" style:font-size-asian="14pt" style:font-style-asian="normal" style:font-size-complex="14pt" style:font-style-complex="normal"/>
    </style:style>
    <style:style style:name="T37" style:family="text">
      <style:text-properties fo:color="#000000" style:font-name="Comic Sans MS" fo:font-size="14pt" fo:font-style="normal" style:font-size-asian="14pt" style:font-style-asian="normal" style:font-size-complex="14pt" style:font-style-complex="normal"/>
    </style:style>
    <style:style style:name="T38" style:family="text">
      <style:text-properties fo:color="#000000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fo:color="#000000" style:font-name="Arial1" fo:font-style="normal" style:text-underline-style="none" style:font-style-asian="normal" style:font-style-complex="normal"/>
    </style:style>
    <style:style style:name="T40" style:family="text">
      <style:text-properties fo:color="#000000" style:font-name="Arial1" fo:font-style="normal" style:text-underline-style="none" fo:font-weight="bold" style:font-style-asian="normal" style:font-weight-asian="bold" style:font-style-complex="normal" style:font-weight-complex="bold"/>
    </style:style>
    <style:style style:name="T4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style:font-name="Arial" fo:font-style="normal" style:text-underline-style="none" style:font-style-asian="normal" style:font-style-complex="normal"/>
    </style:style>
    <style:style style:name="T45" style:family="text">
      <style:text-properties fo:color="#000000"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46" style:family="text">
      <style:text-properties fo:color="#000000"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3465a4" style:font-name="Arial" fo:font-size="14pt" fo:font-weight="normal" style:font-size-asian="14pt" style:font-weight-asian="normal" style:font-size-complex="14pt" style:font-weight-complex="normal"/>
    </style:style>
    <style:style style:name="T48" style:family="text">
      <style:text-properties fo:color="#3465a4"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color="#729fcf" style:font-name="Arial1"/>
    </style:style>
    <style:style style:name="T50" style:family="text">
      <style:text-properties fo:color="#729fcf" style:font-name="Arial1" fo:font-size="12pt"/>
    </style:style>
    <style:style style:name="T51" style:family="text">
      <style:text-properties fo:color="#729fcf" style:font-name="Arial1" fo:font-size="14pt" style:font-size-asian="14pt" style:font-size-complex="14pt"/>
    </style:style>
    <style:style style:name="T52" style:family="text">
      <style:text-properties fo:color="#729fcf" style:font-name="Arial1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729fcf" style:font-name="Arial1"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color="#729fcf" fo:font-size="14pt" style:font-size-asian="14pt" style:font-size-complex="14pt"/>
    </style:style>
    <style:style style:name="T55" style:family="text">
      <style:text-properties fo:color="#729fcf" style:font-name="Arial" fo:font-size="14pt" style:font-size-asian="14pt" style:font-size-complex="14pt"/>
    </style:style>
    <style:style style:name="T56" style:family="text">
      <style:text-properties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style:font-name="Comic Sans MS" fo:font-style="normal" style:font-style-asian="normal" style:font-style-complex="normal"/>
    </style:style>
    <style:style style:name="T58" style:family="text">
      <style:text-properties style:font-name="Comic Sans MS" fo:font-size="14pt" fo:font-style="normal" style:font-size-asian="14pt" style:font-style-asian="normal" style:font-size-complex="14pt" style:font-style-complex="normal"/>
    </style:style>
    <style:style style:name="T59" style:family="text">
      <style:text-properties style:font-name="Arial" fo:font-size="14pt" style:font-size-asian="14pt" style:font-size-complex="14pt"/>
    </style:style>
    <style:style style:name="T60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61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62" style:family="text">
      <style:text-properties style:font-name="Arial"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Strong_20_Emphasis"><text:span text:style-name="T19">Settore industria e artigianato – Indirizzo Produzioni industriali e artigianali</text:span></text:span></text:h>
      <text:h text:style-name="P14" text:outline-level="4"><text:span text:style-name="Strong_20_Emphasis"><text:span text:style-name="T38">Profilo educativo, culturale e professionale dell'Istituto professionale, Indirizzo Produzioni industriali e artigianali, con relativo piano degli studi. (Fonte MIUR)</text:span></text:span></text:h>
      <text:h text:style-name="P15" text:outline-level="5"><text:span text:style-name="Strong_20_Emphasis"><text:span text:style-name="T14">Profilo</text:span></text:span></text:h>
      <text:h text:style-name="Heading_20_5" text:outline-level="5"><text:span text:style-name="T25"><text:line-break/>In base a quanto espressamente indicato nel Regolamento recante norme concernenti il riordino degli Istituti professionali, il </text:span><text:span text:style-name="Strong_20_Emphasis"><text:span text:style-name="T2">“</text:span></text:span><text:span text:style-name="Strong_20_Emphasis"><text:span text:style-name="T25">Diplomato nell'indirizzo Produzioni industriali e artigianali”</text:span></text:span><text:span text:style-name="T2"> </text:span><text:span text:style-name="T25">interviene nei processi di </text:span><text:span text:style-name="Strong_20_Emphasis"><text:span text:style-name="T25">lavorazione, fabbricazione, assemblaggio e commercializzazione di prodotti industriali e artigianali</text:span></text:span><text:span text:style-name="T25">.<text:line-break/>Le sue </text:span><text:span text:style-name="Strong_20_Emphasis"><text:span text:style-name="T25">competenze </text:span></text:span><text:span text:style-name="T25">tecnico-professionali sono </text:span><text:span text:style-name="Strong_20_Emphasis"><text:span text:style-name="T25">riferite alle filiere dei settori produttivi generali </text:span></text:span><text:span text:style-name="T25">(economia del mare, abbigliamento, industria del mobile e dell’arredamento, grafica industriale, edilizia, industria chimico-biologica, produzioni multimediali, cinematografiche e televisive ed altri) e specificamente sviluppate in relazione alle esigenze espresse dal territorio.</text:span></text:h>
      <text:h text:style-name="P17" text:outline-level="5">In particolare, egli è in grado di:</text:h>
      <text:p text:style-name="P10">• scegliere e utilizzare le <text:span text:style-name="T4">materie prime e i materiali</text:span> relativi al settore di interesse;<text:line-break/>• utilizzare i <text:span text:style-name="T4">saperi multidisciplinari di ambito tecnologico, economico e organizzativo</text:span> per operare in modo autonomo nei processi in cui è coinvolto;<text:line-break/>• intervenire nella <text:span text:style-name="T4">predisposizione, conduzione e mantenimento in efficienza degli impianti</text:span> e dei dispositivi utilizzati;<text:line-break/>• applicare le normative vigenti sulla <text:span text:style-name="T4">tutela dell’ambiente e sulla salute e sicurezza</text:span> degli addetti alle lavorazioni, degli utenti e consumatori;<text:line-break/>• osservare i principi di <text:span text:style-name="T4">ergonomia e igiene</text:span> che presiedono alla fabbricazione, alla distribuzione e all’uso dei prodotti di interesse;</text:p>
      <text:h text:style-name="P16" text:outline-level="5">• <text:span text:style-name="T21">programmare e organizzare le attività di </text:span><text:span text:style-name="T28">smaltimento di scorie e sostanze residue</text:span><text:span text:style-name="T21">, collegate alla produzione dei beni e la dismissione dei dispositivi;<text:line-break/>• supportare l’</text:span><text:span text:style-name="T28">amministrazione e la commercializzazione dei prodotti</text:span><text:span text:style-name="T21">.</text:span></text:h>
      <text:p text:style-name="Text_20_body"><text:span text:style-name="T2">L'indirizzo di suddivide in due articolazioni:<text:line-break/></text:span><text:span text:style-name="Strong_20_Emphasis"><text:span text:style-name="T25">- “Industria”<text:line-break/>- “Artigianato”</text:span></text:span></text:p>
      <text:p text:style-name="Text_20_body"><text:span text:style-name="T2">Nell'articolazione </text:span><text:span text:style-name="Strong_20_Emphasis"><text:span text:style-name="T25">Industria</text:span></text:span><text:span text:style-name="T2"> </text:span><text:span text:style-name="T25">vengono applicate e approfondite le metodiche tipiche della produzione e dell’organizzazione industriale, per intervenire nei diversi segmenti che la caratterizzano, avvalendosi dell’innovazione tecnologica.</text:span></text:p>
      <text:p text:style-name="Text_20_body"><text:soft-page-break/><text:span text:style-name="T2">Nell’articolazione </text:span><text:span text:style-name="Strong_20_Emphasis"><text:span text:style-name="T25">Artigianato</text:span></text:span><text:span text:style-name="T2"> </text:span><text:span text:style-name="T25">vengono sviluppati e approfonditi gli aspetti relativi all’ideazione, progettazione, realizzazione e commercializzazione di oggetti e sistemi di oggetti, prodotti anche su commissione, con attenzione agli aspetti connessi all’innovazione, sotto il profilo creativo e tecnico e alle produzioni tipiche locali.</text:span></text:p>
      <text:h text:style-name="P15" text:outline-level="5"><text:span text:style-name="Strong_20_Emphasis"><text:span text:style-name="T14">Piano degli studi</text:span></text:span></text:h>
      <text:h text:style-name="P16" text:outline-level="5">(a cui vanno aggiunti gli insegnamenti generali comuni a tutti gli indirizzi)</text:h>
      <text:h text:style-name="P16" text:outline-level="5"><draw:frame draw:style-name="fr1" draw:name="immagini1" text:anchor-type="as-char" svg:width="15.923cm" svg:height="11.213cm" draw:z-index="0"><draw:image xlink:href="http://www.skuola.net/sezioni/orientamento/orario_professionale_produzioni_industriali_artigianali.gif" xlink:type="simple" xlink:show="embed" xlink:actuate="onLoad"/></draw:frame></text:h>
      <text:h text:style-name="Heading_20_5" text:outline-level="5"><text:span text:style-name="Strong_20_Emphasis"><text:span text:style-name="T53">* Le ore indicate con asterisco sono riferite alle attività di laboratorio che prevedono la compresenza degli insegnanti tecnico-pratici.<text:line-break/>** Insegnamento affidato al docente tecnico pratico.</text:span></text:span></text:h>
      <text:p text:style-name="P5"><text:span text:style-name="Strong_20_Emphasis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Comic Sans MS" svg:font-family="'Comic Sans MS', cursive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2T20:45:52.47</meta:creation-date>
    <dc:date>2015-06-03T14:31:51.31</dc:date>
    <meta:editing-duration>PT1H49M6S</meta:editing-duration>
    <meta:editing-cycles>32</meta:editing-cycles>
    <meta:generator>OpenOffice.org/3.3$Win32 OpenOffice.org_project/330m20$Build-9567</meta:generator>
    <meta:document-statistic meta:table-count="0" meta:image-count="1" meta:object-count="0" meta:page-count="2" meta:paragraph-count="14" meta:word-count="361" meta:character-count="2792"/>
  </office:meta>
</office:document-meta>
</file>