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DIRIGENTE SCOLASTICO</text:p>
      <text:p text:style-name="P2">dell’Istituto / Direzione Didattica</text:p>
      <text:p text:style-name="P2"><text:s/>……………………………………………</text:p>
      <text:p text:style-name="P2">“……………………...……………………”</text:p>
      <text:p text:style-name="P2">Ind. .. .…………………………………….</text:p>
      <text:p text:style-name="P2"/>
      <text:p text:style-name="P2"/>
      <text:p text:style-name="P2"/>
      <text:p text:style-name="P4">Liberatoria per la comunicazione dei dati relativi alla diagnosi</text:p>
      <text:p text:style-name="P4">di D.S.A. <text:s/>a tutti i componenti del Consiglio di Classe</text:p>
      <text:p text:style-name="P4"/>
      <text:p text:style-name="P1">Il/La sottoscritto/a ....………………….………… nato/a a …….…………… il ………………..</text:p>
      <text:p text:style-name="P1">e il/la sottoscritto/a ..………………….…………. nato/a a …….…………… il ………………..</text:p>
      <text:p text:style-name="P1">Residenti in ……………………………….…………………. Città ………………… Prov. …..</text:p>
      <text:p text:style-name="P1">Genitori dell’alunno …..……….………………….. classe …. sez …. plesso ………………………</text:p>
      <text:p text:style-name="P3">con la presente autorizzano</text:p>
      <text:p text:style-name="P3">ai sensi del <text:s/>“Codice in materia di protezione dei dati personali”, D.l. 196/2003</text:p>
      <text:p text:style-name="P3"/>
      <text:p text:style-name="P1">la comunicazione della diagnosi relativa ai “Disturbi specifici di apprendimento” del proprio </text:p>
      <text:p text:style-name="P1">figlio/a a tutti i componenti del consiglio di classe inclusi i supplenti nominati per oltre una </text:p>
      <text:p text:style-name="P1">settimana.</text:p>
      <text:p text:style-name="P1"/>
      <text:p text:style-name="P1">Se ne vieta altresì l’uso in contesti diversi.</text:p>
      <text:p text:style-name="P1"/>
      <text:p text:style-name="P1">Si allega alla presente copia delle certificazioni sopra citate (n° fogli …..).</text:p>
      <text:p text:style-name="P1"/>
      <text:p text:style-name="P1">Data , ……………………… Firma/e</text:p>
      <text:p text:style-name="P2">…………………………………………………………………</text:p>
      <text:p text:style-name="P2">…………………………………………………………………</text:p>
      <text:p text:style-name="P1"/>
      <text:p text:style-name="P1">Si prega ritornare copia con data e numero di protocollo:</text:p>
      <text:p text:style-name="P1"/>
      <text:p text:style-name="P1">…………………………………………………………………………………………………………</text:p>
      <text:p text:style-name="P5">Documento prelevato dal sito www.aidtorino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4T09:13:23.86</meta:creation-date>
    <meta:document-statistic meta:table-count="0" meta:image-count="0" meta:object-count="0" meta:page-count="1" meta:paragraph-count="24" meta:word-count="165" meta:character-count="1155"/>
    <dc:date>2014-09-24T09:16:47.57</dc:date>
    <meta:editing-duration>PT3M28S</meta:editing-duration>
    <meta:editing-cycles>1</meta:editing-cycles>
    <meta:generator>OpenOffice.org/3.3$Win32 OpenOffice.org_project/330m20$Build-9567</meta:generator>
  </office:meta>
</office:document-meta>
</file>