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5"/><text:span text:style-name="T2"><text:s text:c="3"/>Gent.mo/a Dirigente scolastico </text:span></text:p>
      <text:p text:style-name="P4"><text:s text:c="74"/>Prof./Prof.ssa…………….…… </text:p>
      <text:p text:style-name="P4"><text:s text:c="74"/>Istituto………………………….. </text:p>
      <text:p text:style-name="P4"/>
      <text:p text:style-name="P5">Oggetto: <text:s/>UTILIZZO <text:s/>DEL <text:s/>REGISTRATORE <text:s/>IN <text:s/>CLASSE <text:s text:c="2"/>PER <text:s/>FINI <text:s/>DI <text:s/>STUDIO <text:s/>INDIVIDUALE <text:s/>NEL RISPETTO <text:s text:c="4"/>DELLA <text:s text:c="6"/>NORMATIVA <text:s text:c="3"/>VIGENTE <text:s/></text:p>
      <text:p text:style-name="P1"><text:s/></text:p>
      <text:p text:style-name="P3">Il/La <text:s text:c="2"/>sottoscritt../.., <text:s text:c="2"/>……………………………………………………………………………………in <text:s text:c="2"/>qualità <text:s text:c="2"/>di </text:p>
      <text:p text:style-name="P3">genitore/tutore <text:s/>esercente <text:s/>la <text:s/>patria <text:s/>potestà <text:s/>dello <text:s/>studente/studentessa </text:p>
      <text:p text:style-name="P3">… … … … … … … … … . . ………………………………………………..…………. attualmente <text:s text:c="2"/>frequentante <text:s text:c="2"/>la </text:p>
      <text:p text:style-name="P3">classe…………………dell’Istituto……………………………………………………………………………………, <text:s/></text:p>
      <text:p text:style-name="P3"><text:span text:style-name="T1">in applicazione delle Linee Guida contenute nel Decreto attuativo n. 5669 della Legge n.170/2010 </text:span>"Nuove norme in materia di disturbi specifici di apprendimento in ambito scolastico", <text:s/>e consentito <text:s/>dal <text:span text:style-name="T1">Garante <text:s/>della <text:s/>Privacy</text:span>, </text:p>
      <text:p text:style-name="P9">CHIEDE</text:p>
      <text:p text:style-name="P3">di permettere allo studente di cui sopra di avvalersi dell'uso del registratore o smartpen o altro strumento atto alla registrazione, durante le spiegazioni orali dei professori, al fine di riascoltare la lezione, per una migliore memorizzazione della stessa. <text:s/></text:p>
      <text:p text:style-name="P3"/>
      <text:p text:style-name="P3">Si precisa inoltre che la registrazione delle lezioni, sarà comunicata ogni volta dallo studente all'insegnante presente in classe, e sarà riprodotta nel pieno diritto dello studente solo ed esclusivamente ai fini di studio individuale.</text:p>
      <text:p text:style-name="P3"/>
      <text:p text:style-name="P3">Si dichiara altresì che non sarà <text:s/>fatto alcun altro utilizzo della registrazione effettuata in classe oltre a quello suindicato, <text:s/>senza <text:s/>esplicito <text:s/>consenso <text:s/>delle <text:s/>persone <text:s/>coinvolte <text:s/>- <text:s/>come <text:s/>disposto <text:s/>dall’Autorità <text:s/>del <text:s/>Gpdp (Garante per la Protezione dei Dati Personali). <text:s/></text:p>
      <text:p text:style-name="P4"><text:s/></text:p>
      <text:p text:style-name="P4"><text:s text:c="121"/>In fede <text:s/></text:p>
      <text:p text:style-name="P7"/>
      <text:p text:style-name="P4"><text:s text:c="113"/>…..…………………………..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9T14:22:32.75</meta:creation-date>
    <dc:date>2016-06-30T23:30:30.46</dc:date>
    <meta:editing-duration>PT19M32S</meta:editing-duration>
    <meta:editing-cycles>6</meta:editing-cycles>
    <meta:generator>OpenOffice.org/3.3$Win32 OpenOffice.org_project/330m20$Build-9567</meta:generator>
    <dc:creator>IO </dc:creator>
    <meta:document-statistic meta:table-count="0" meta:image-count="0" meta:object-count="0" meta:page-count="1" meta:paragraph-count="17" meta:word-count="198" meta:character-count="1996"/>
  </office:meta>
</office:document-meta>
</file>