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4" style:num-suffix="." style:num-format="1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number>
      <text:list-level-style-number text:level="5" style:num-suffix="." style:num-format="1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6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7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8" style:num-suffix="." style:num-format="1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9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Georgia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Georgia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Georgia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Georgia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Georgia" style:font-name-asian="Times New Roman" style:font-name-complex="Helvetica" fo:text-transform="uppercase" fo:color="#90949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6" style:parent-style-name="Standard" style:family="paragraph">
      <style:paragraph-properties style:line-height-at-least="0.2916in" fo:background-color="#FFFFFF"/>
    </style:style>
    <style:style style:name="T7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1D2129"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9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0" style:parent-style-name="Standard" style:list-style-name="LFO1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1" style:parent-style-name="Standard" style:list-style-name="LFO1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2" style:parent-style-name="Standard" style:list-style-name="LFO1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3" style:parent-style-name="Standard" style:list-style-name="LFO1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5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7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8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9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0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1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2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3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4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5" style:parent-style-name="Standard" style:family="paragraph">
      <style:text-properties style:font-name="Georgia"/>
    </style:style>
  </office:automatic-styles>
  <office:body>
    <office:text text:use-soft-page-breaks="true">
      <text:p text:style-name="P1">Data........................... <text:s text:c="15"/></text:p>
      <text:p text:style-name="P2">Gent.mo/a Dirigente scolastico prof./Prof.ssa................................................</text:p>
      <text:p text:style-name="P3">Prof./Prof.ssa (della materia con giudizio<text:s/>sospeso)<text:s/>……………...................……</text:p>
      <text:p text:style-name="P4">P.c. Referente DSA prof./Prof.ssa...................................................................</text:p>
      <text:p text:style-name="P5"/>
      <text:p text:style-name="P6"><text:span text:style-name="T7">Oggetto: richiesta di personalizzazione del percorso di recupero del "debito scolastico"</text:span></text:p>
      <text:p text:style-name="P8">I sottoscritti …...................................... e ….......................................genitori dell'alunno...........................................frequentante la classe..........di questo istituto, avendo il giudizio sospeso nelle materie......................., come si evince dalla diagnosi depositata nella segreteria avente protocollo………………., il ragazzo avendo i disturbi specifici di apprendimento, la legge gli/le consente una personalizzazione del piano didattico, quindi, dati<text:s/>il<text:s/>D.M.<text:s/>80/2007 art. 5 e 9,<text:s/>l’O.M.<text:s/>92/2007,<text:s/>la<text:s/>legge 170/2010 art. 5,<text:s/>il<text:s/>D.M.<text:s/>5669/2011 artt. 5 e 6,<text:s/></text:p>
      <text:p text:style-name="P9">siamo<text:s/>a chiederVi</text:p>
      <text:list text:style-name="LFO1" text:continue-numbering="true">
        <text:list-item>
          <text:p text:style-name="P10">L'individuazione chiara delle parti di programma in<text:s/>cui nostro figlio/mia figlia è carente e che quindi dovrà preparare in vista dell'esame di recupero del debito scolastico, specificando gli argomenti e le conoscenze, oltre alle abilità e alle competenze, oggetto del recupero;</text:p>
        </text:list-item>
        <text:list-item>
          <text:p text:style-name="P11">Quale tipologia di prova dovrà sostenere coerentemente al PDP che il C.d.C. ha stilato per lui/lei;</text:p>
        </text:list-item>
        <text:list-item>
          <text:p text:style-name="P12">In caso di verifica scritta, esempi di esercizi quali saranno proposti nella prova di verifica;</text:p>
        </text:list-item>
        <text:list-item>
          <text:p text:style-name="P13">Di avere maggiori dettagli sui criteri<text:s/>valutativi</text:p>
        </text:list-item>
      </text:list>
      <text:p text:style-name="P14">(Ovviamente durante le prove nostro/a figlio/a userà gli strumenti compensativi previsti dal suo PDP.)<text:s/></text:p>
      <text:p text:style-name="P15">Tutto questo al fine di personalizzare gli interventi di recupero durante il periodo estivo.</text:p>
      <text:p text:style-name="P16">I professionisti che seguono nostro figlio/a sono disponibili a fornire un parere tecnico.</text:p>
      <text:p text:style-name="P17">Sicuri di una<text:s/>Vostra pronta risposta, Vi porgiamo i più cordiali saluti.</text:p>
      <text:p text:style-name="P18"/>
      <text:p text:style-name="P19">Addì,........................ <text:s text:c="138"/></text:p>
      <text:p text:style-name="P20"><text:s text:c="27"/><text:s text:c="107"/>Firme</text:p>
      <text:p text:style-name="P21"/>
      <text:p text:style-name="P22"><text:s text:c="121"/>..…....................................</text:p>
      <text:p text:style-name="P23"/>
      <text:p text:style-name="P24"><text:s text:c="122"/>…......…...........................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gkelc" style:display-name="hgkelc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4" style:num-suffix="." style:num-format="1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number>
      <text:list-level-style-number text:level="5" style:num-suffix="." style:num-format="1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6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7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8" style:num-suffix="." style:num-format="1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9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ossi</meta:initial-creator>
    <dc:creator>Hp-Pro-Italia</dc:creator>
    <meta:creation-date>2023-06-15T06:25:00Z</meta:creation-date>
    <dc:date>2023-06-15T06:29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bf30e4cc67ec5b8cd78a50f8fc3eadeface3e707b18152aaee4eb1a7ff761737</meta:user-defined>
    <meta:document-statistic meta:page-count="2" meta:paragraph-count="25" meta:word-count="280" meta:character-count="2525" meta:row-count="41" meta:non-whitespace-character-count="2270"/>
  </office:meta>
</office:document-meta>
</file>