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micSansMS-Identity-H" svg:font-family="ComicSansMS-Identity-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fo:color="#000000" style:font-name="Arial" fo:font-size="13pt" style:font-name-asian="ComicSansMS-Identity-H" style:font-size-asian="13pt" style:font-size-complex="13pt"/>
    </style:style>
    <style:style style:name="P2" style:family="paragraph" style:parent-style-name="Standard">
      <style:paragraph-properties fo:line-height="150%" fo:text-align="justify" style:justify-single-word="false"/>
      <style:text-properties fo:color="#000000" style:font-name="Arial" fo:font-size="13pt" style:font-name-asian="ComicSansMS-Identity-H" style:font-size-asian="13pt" style:font-size-complex="13pt"/>
    </style:style>
    <style:style style:name="P3" style:family="paragraph" style:parent-style-name="Standard">
      <style:paragraph-properties fo:line-height="150%"/>
      <style:text-properties fo:color="#000000" style:font-name="Arial" fo:font-size="13pt" style:text-underline-style="solid" style:text-underline-width="auto" style:text-underline-color="font-color" fo:font-weight="bold" style:font-name-asian="ComicSansMS-Identity-H" style:font-size-asian="13pt" style:font-weight-asian="bold" style:font-size-complex="13pt" style:font-weight-complex="bold"/>
    </style:style>
    <style:style style:name="P4" style:family="paragraph" style:parent-style-name="Standard">
      <style:paragraph-properties fo:line-height="150%" fo:text-align="justify" style:justify-single-word="false"/>
      <style:text-properties fo:color="#000000" style:font-name="Arial" fo:font-size="13pt" fo:font-weight="bold" style:font-name-asian="ComicSansMS-Identity-H" style:font-size-asian="13pt" style:font-weight-asian="bold" style:font-size-complex="13pt" style:font-weight-complex="bold"/>
    </style:style>
    <style:style style:name="P5" style:family="paragraph" style:parent-style-name="Standard">
      <style:paragraph-properties fo:line-height="150%"/>
      <style:text-properties fo:color="#000000" style:font-name="Arial" fo:font-size="13pt" fo:font-weight="bold" style:font-name-asian="ComicSansMS-Identity-H" style:font-size-asian="13pt" style:font-weight-asian="bold" style:font-size-complex="13pt"/>
    </style:style>
    <style:style style:name="P6" style:family="paragraph" style:parent-style-name="Standard">
      <style:paragraph-properties fo:line-height="150%" fo:text-align="center" style:justify-single-word="false"/>
      <style:text-properties fo:color="#000000" style:font-name="Arial" fo:font-size="13pt" fo:font-weight="bold" style:font-name-asian="ComicSansMS-Identity-H" style:font-size-asian="13pt" style:font-weight-asian="bold" style:font-size-complex="13pt"/>
    </style:style>
    <style:style style:name="P7" style:family="paragraph" style:parent-style-name="Standard">
      <style:paragraph-properties fo:line-height="150%"/>
      <style:text-properties style:font-name="Arial" fo:font-size="13pt" style:font-size-asian="13pt" style:font-size-complex="13pt"/>
    </style:style>
    <style:style style:name="P8" style:family="paragraph" style:parent-style-name="Standard">
      <style:paragraph-properties fo:line-height="150%" fo:text-align="justify" style:justify-single-word="false"/>
      <style:text-properties style:font-name="Arial" fo:font-size="13pt" style:font-size-asian="13pt" style:font-size-complex="13pt"/>
    </style:style>
    <style:style style:name="P9" style:family="paragraph" style:parent-style-name="Standard" style:master-page-name="Standard">
      <style:paragraph-properties fo:line-height="150%" fo:text-align="start" style:justify-single-word="false" style:page-number="auto"/>
      <style:text-properties style:font-name="Arial" fo:font-size="13pt" style:font-size-asian="13pt" style:font-size-complex="13pt"/>
    </style:style>
    <style:style style:name="P10" style:family="paragraph" style:parent-style-name="Standard">
      <style:paragraph-properties fo:line-height="150%"/>
      <style:text-properties fo:color="#000000" style:font-name="Arial" fo:font-size="13pt" style:font-name-asian="ComicSansMS-Identity-H" style:font-size-asian="13pt" style:font-size-complex="13pt"/>
    </style:style>
    <style:style style:name="P11" style:family="paragraph" style:parent-style-name="Standard">
      <style:paragraph-properties fo:line-height="150%" fo:text-align="justify" style:justify-single-word="false"/>
      <style:text-properties fo:color="#000000" style:font-name="Arial" fo:font-size="13pt" style:font-name-asian="ComicSansMS-Identity-H" style:font-size-asian="13pt" style:font-size-complex="13pt"/>
    </style:style>
    <style:style style:name="P12" style:family="paragraph" style:parent-style-name="Standard">
      <style:paragraph-properties fo:line-height="150%" fo:text-align="end" style:justify-single-word="false"/>
      <style:text-properties fo:color="#000000" style:font-name="Arial" fo:font-size="13pt" style:font-name-asian="ComicSansMS-Identity-H" style:font-size-asian="13pt" style:font-size-complex="13pt"/>
    </style:style>
    <style:style style:name="P13" style:family="paragraph" style:parent-style-name="Standard">
      <style:paragraph-properties fo:line-height="150%" fo:text-align="justify" style:justify-single-word="false"/>
      <style:text-properties fo:color="#000000" style:font-name="Arial" fo:font-size="13pt" style:text-underline-style="solid" style:text-underline-width="auto" style:text-underline-color="font-color" fo:font-weight="bold" style:font-name-asian="ComicSansMS-Identity-H" style:font-size-asian="13pt" style:font-weight-asian="bold" style:font-size-complex="13pt" style:font-weight-complex="bold"/>
    </style:style>
    <style:style style:name="P14" style:family="paragraph" style:parent-style-name="Standard">
      <style:paragraph-properties fo:line-height="150%" fo:text-align="center" style:justify-single-word="false"/>
      <style:text-properties fo:color="#000000" style:font-name="Arial" fo:font-size="13pt" fo:font-weight="bold" style:font-name-asian="ComicSansMS-Identity-H" style:font-size-asian="13pt" style:font-weight-asian="bold" style:font-size-complex="13pt"/>
    </style:style>
    <style:style style:name="P15" style:family="paragraph" style:parent-style-name="Standard">
      <style:paragraph-properties fo:line-height="150%" fo:text-align="center" style:justify-single-word="false"/>
      <style:text-properties fo:color="#000000" style:font-name="Arial" fo:font-size="13pt" fo:font-style="italic" style:text-underline-style="solid" style:text-underline-width="auto" style:text-underline-color="font-color" fo:font-weight="bold" style:font-name-asian="ComicSansMS-Identity-H" style:font-size-asian="13pt" style:font-style-asian="italic" style:font-weight-asian="bold" style:font-size-complex="13pt" style:font-style-complex="italic"/>
    </style:style>
    <style:style style:name="P16" style:family="paragraph" style:parent-style-name="Standard">
      <style:paragraph-properties fo:line-height="150%"/>
      <style:text-properties fo:color="#000000" style:font-name="Arial" fo:font-size="13pt" fo:font-style="italic" style:text-underline-style="solid" style:text-underline-width="auto" style:text-underline-color="font-color" style:font-name-asian="ComicSansMS-Identity-H" style:font-size-asian="13pt" style:font-style-asian="italic" style:font-size-complex="13pt" style:font-style-complex="italic"/>
    </style:style>
    <style:style style:name="T1" style:family="text">
      <style:text-properties fo:color="#000000" style:font-name-asian="ComicSansMS-Identity-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Alla cortese attenzione del Dirigente Scolastico</text:p>
      <text:p text:style-name="P7">Prof <text:s/>………………………….</text:p>
      <text:p text:style-name="P7">Dell’Istituto Scuola ………………</text:p>
      <text:p text:style-name="P7">Via </text:p>
      <text:p text:style-name="P1"/>
      <text:p text:style-name="P1">Per conoscenza :</text:p>
      <text:p text:style-name="P1">- Al Referente Dislessia </text:p>
      <text:p text:style-name="P1">- Alla vicepreside </text:p>
      <text:p text:style-name="P3"/>
      <text:p text:style-name="P13">OGGETTO: Comunicazione dissenso alla non ammissione classe ………………………</text:p>
      <text:p text:style-name="P4"/>
      <text:p text:style-name="P2"/>
      <text:p text:style-name="P2">I Sottoscritti genitori , ……………. e ……………… in relazione alla frequenza di nostro figlio …………….e alla classe …………… del Suo istituto,</text:p>
      <text:p text:style-name="P1"/>
      <text:p text:style-name="P15">COMUNICANO</text:p>
      <text:p text:style-name="P16"/>
      <text:p text:style-name="P2">il DISSENSO alla decisione del consiglio di classe di non ammettere ………….. alla classe successiva, come già più volte ribadito durante il colloquio intervenuto il giorno ………………… alla presenza di tutti i docenti, in quanto a nostro parere essendo …………… un ragazzo con DSA ha avuto già in partenza una bassa autostima e nel corso della sua vita scolastica è stato esposto a insuccessi e frustrazioni che l’hanno lesa sempre più.</text:p>
      <text:p text:style-name="P2"/>
      <text:p text:style-name="P2">Riteniamo quindi che nel caso di nostro figlio non sia una soluzione fargli ripetere l’anno, bisogna premiare lo sforzo e non fargli vivere il fallimento.</text:p>
      <text:p text:style-name="P2"/>
      <text:p text:style-name="P2">Inoltre abbiamo chiesto più volte di farci partecipi di una eventuale decisione di non ammissione alla classe successiva con largo anticipo in modo da poter gestire l’eventuale frustrazione con l’aiuto di personale adeguato, ma non c’è mai stata una conferma o meno in tal senso.</text:p>
      <text:p text:style-name="P1"><text:soft-page-break/></text:p>
      <text:p text:style-name="P1">A seguito di tale comunicazione:</text:p>
      <text:p text:style-name="P5"/>
      <text:p text:style-name="P6">CHIEDIAMO</text:p>
      <text:p text:style-name="P6"/>
      <text:p text:style-name="P8"><text:span text:style-name="T1">che nessun professore tenga un colloquio con ………….. relativamente alla sua probabile non ammissione alla classe successiva in quanto in accordo con i nostri consulenti psicologa dott.sa <text:s/>xxxxxx e logopedista xxxxx</text:span><text:bookmark text:name="_GoBack"/><text:span text:style-name="T1"> riteniamo di dover rispettare la sua sensibilità e l’immagine positiva che il ragazzo ha di sé, provvederemo quindi a parlare con lui noi genitori nei modi e nei tempi che riterremo più opportuni. </text:span></text:p>
      <text:p text:style-name="P1"/>
      <text:p text:style-name="P1">Sicuri che vorrete porre in essere tutto quanto è possibile per l’equilibrio di………… , tenendo conto della persona nella sua interezza, rispettando la sua sensibilità e aiutandolo a costruirsi un‛immagine positiva di sé e delle sue opportunità di vita futura, restiamo a vostra disposizione per qualsiasi necessità.</text:p>
      <text:p text:style-name="P1"><text:s/></text:p>
      <text:p text:style-name="P1">Distinti saluti</text:p>
      <text:p text:style-name="P1"/>
      <text:p text:style-name="P1"/>
      <text:p text:style-name="P12">…......................................................</text:p>
      <text:p text:style-name="P12"/>
      <text:p text:style-name="P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micSansMS-Identity-H" svg:font-family="ComicSansMS-Identity-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ragrafo_20_elenco1" style:display-name="Paragrafo elenco1" style:family="paragraph" style:parent-style-name="Standard" style:default-outline-level="">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zzani Gabriella</meta:initial-creator>
    <meta:editing-cycles>5</meta:editing-cycles>
    <meta:creation-date>2015-06-05T19:13:00</meta:creation-date>
    <dc:date>2015-06-10T18:11:19.27</dc:date>
    <meta:editing-duration>PT56S</meta:editing-duration>
    <meta:generator>OpenOffice.org/3.3$Win32 OpenOffice.org_project/330m20$Build-9567</meta:generator>
    <meta:document-statistic meta:table-count="0" meta:image-count="0" meta:object-count="0" meta:page-count="2" meta:paragraph-count="21" meta:word-count="321" meta:character-count="21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