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a cortese attenzione del Dirigente Scolastico e del Referente DSA <text:line-break/>All’USP (indirizzo) <text:line-break/>All’USR (indirizzo) <text:line-break/>Al MIUR - Roma, Ufficio IV DSA e Disabilità - professor Guido Dell’Acqua <text:line-break/><text:line-break/>Visti:<text:line-break/>· Legge 170/2010 “Nuove norme in materia di disturbi specifici di apprendimento in ambito scolastico” (G.U.n°244 del 18/10/2010 · <text:line-break/>· D.M. Prot.n°5669 del 12 luglio 2011 · <text:line-break/>· Linee Guida per il diritto allo studio degli alunni e degli studenti con Disturbi Specifici di Apprendimento (DSA) parte integrante del D.M. n°5669 del 12 luglio 2011 · <text:line-break/>· Direttiva Ministeriale 27 dicembre 2012 (BES) <text:line-break/>· Circolare MIUR n°8 del 06 marzo 2013 · <text:line-break/>· DPR 1999 n°275 “Regolamento recante norme in materia di autonomia dell’Istituzione Scolastica” art.4- Autonomia Didattica · <text:line-break/>· Legge n°59 del 15 marzo 1997 (Bassanini) art. 21 - Autonomia Scolastica · <text:line-break/>· Legge 53/2003 (riforma Moratti) · <text:line-break/>· Circolare MIUR Prot.n°4099/A/4 del 05/10/2004 · <text:line-break/>· Circolare MIUR Prot. 26/A/4 del 05/01/2005 · <text:line-break/>· Indicazioni per il Curricolo 2007 · <text:line-break/>· Legge 169/2008 conversione D.L.137/08 art.3 comma 5 · <text:line-break/>· DPR 122/2009 art.10 “Valutazione DSA” <text:line-break/>· Diagnosi _________________________________ · <text:line-break/><text:line-break/><text:line-break/><text:span text:style-name="T1">Oggetto: richiesta di revisione agli atti amministrativi dello/a studente/studentessa ……............. , come previsto dall’ art.14 comma 7 del DPR.275/99 (Regolamento recante norme in materia di autonomia dell’Istituzione Scolastica) </text:span><text:line-break/><text:line-break/>I sottoscritti__________________ e ___________, genitori di ____________, frequentante nel c.a. la classe ____ sezione _____, presso la scuola ________________con sede in_______________, certificato con Disturbo Specifico di Apprendimento (DSA), certificazione agli atti della scuola prot. n.____del________<text:line-break/><text:line-break/>chiedono :<text:line-break/><text:line-break/>1. l’annullamento del provvedimento di non ammissione alla classe _________, adottato dal consiglio della classe ______ sez. _______ nei confronti dell’alunno/a e comunicato in data ___________, per le vie brevi dal professor _________, per la mancata attuazione di un percorso scolastico individualizzato/personalizzato con il relativo materiale compensativo e dispensativo previsto dalla Legge 170/2010, dal Decreto Attuativo n°5669 del 12 luglio 2011 con le relative Linee Guida, che deve essere adottato non solo per la didattica, ma anche per le varie fasi della valutazione: in itinere, finale e conclusiva del corso di studi, impiegando metodologie di insegnamento efficaci e modalità di verifica che permettano di esplicitare al meglio le conoscenze, le abilità e le competenze dello studente. La legge 8 ottobre 2010, n. 170, che riconosce la dislessia, la disortografia, la disgrafia e la discalculia come Disturbi Specifici di Apprendimento (DSA), prevede per gli alunni con diagnosi di DSA che la scuola formalizzi in accordo con la famiglia un documento, il piano didattico personalizzato/individualizzato (PDP), in cui siano tenute in debita considerazione le inclinazioni e le caratteristiche dello studente e quanto indicato nella certificazione redatta dallo specialista. <text:line-break/><text:line-break/>Nel caso specifico, ----------(segnalare quello che si contesta)--------------, quindi non si ravvisa la <text:soft-page-break/>personalizzazione della didattica prevista dalla legge, né la tenuta in debito conto della Legge 53/2003, che fissa i principi di condivisione del progetto educativo, ossia che “la definizione e la realizzazione delle strategie educative-didattiche, devono sempre tener conto della singolarità e la complessità di ogni persona, della sua articolata identità, delle sue aspirazioni, capacità e delle sue fragilità, nelle vari fasi di sviluppo e di formazione”, per cui il consiglio di classe in sede di programmazione didattico-educativa deve porre l’attenzione anche sulle ricadute psicologiche della propria azione, dal momento che l’apprendimento è fortemente influenzato dagli aspetti emotivi, motivazionali e relazionali ed è essenziale che si venga a creare una sinergia formativa scuola-famiglia, con l’obiettivo primario che il precorso formativo sviluppi l’autostima e l’autoefficacia di __________. <text:line-break/><text:line-break/>Il PDP, contenente gli strumenti compensativi e le misure dispensative, con strategie didattiche/metodologiche di supporto, forme di verifiche e di valutazioni, come imposto dall’art. 10 del Decreto del Presidente della Repubblica DPR 122/99 valutazione del profitto, dalla Legge 170/2010 sui Disturbi Specifici di Apprendimento e dal Decreto Attuativo n°5669 del 12 luglio 2011 con le allegate Linee Guida (Decreto Attuativo n°5669 art.6), è stato redatto in data______, ma, come si evince, non applicato in toto/ in alcune sue voci / non è stato redatto. <text:line-break/><text:line-break/>In data ________, l’insegnante _____________ tramite comunicazione telefonica/lettera esprimeva alla famiglia la decisione del consiglio di classe di non ammettere ________ alla classe successiva a causa di -------(gravi lacune o quello che è stato comunicato)------; alla notizia di bocciatura la famiglia si pronunciava contraria. <text:line-break/><text:line-break/>In data ____________ si sono tenuti gli scrutini. Si precisa che le carenze rilevate nel corso dell’anno dal consiglio di classe ed evidentemente sottolineate in sede di scrutinio sono caratteristiche del Disturbo Specifico di Apprendimento, che coinvolgono le abilità di lettura, di scrittura e di calcolo. In alcuni tali difficoltà possono coinvolgere una delle abilità mentre in altri più di una; ciò tecnicamente si definisce “comorbilità”. In questo caso il disturbo risultante è superiore alla somma delle singole difficoltà, poiché ognuno dei disturbi implicati nella comorbilità influenza negativamente lo sviluppo delle abilità complessive, per cui in ogni soggetto con diagnosi di DSA si possono presentare una o più difficoltà tra quelle di seguito elencate: -lettura (lentezza nella lettura), comprendere testi, mettere le sequenze (anche temporali) in ordine, ricordare il lessico astratto (regole grammaticali, conteggio misure, lunghezze, tabelline, verbi, nomi) memorizzare, recupero delle informazioni, (memoria di lavoro) mantenere l’attenzione, la lettura dell’orologio, etc. <text:line-break/><text:line-break/>2. di conoscere le strategie e gli interventi didattici e formativi indirizzati al recupero delle carenze disciplinari ed educative messi in atto nei confronti del figlio/della figlia, in applicazione al quadro normativo, infatti: <text:line-break/>(scegliere il tipo di scuola)<text:line-break/>- PER SCUOLA PRIMARIA O MEDIA la direttiva Direttiva Ministeriale 113/2007 recita “è quanto mai opportuno richiamare l'attenzione sulla necessità di favorire il successo scolastico attraverso l’azione quotidiana dei docenti e una costante attenzione alla qualità dell'apprendimento che significa anche colmare per tempo le lacune presenti nella preparazione di base”, in quanto la Scuola Secondaria di I grado, per essere formativa, deve porre in atto iniziative didattiche individualizzate, offrendo a tutti gli alunni le opportunità adeguate e il sostegno per il conseguimento del successo scolastico e formativo (DPR 8 marzo 1999, n. 275) e questa azione necessita per essere efficace di una costante e costruttiva comunicazione con la famiglia, soprattutto nel caso in cui tale potenziamento non avesse gli effetti desiderati, come nel caso specifico. <text:line-break/>- PER SCUOLA SECONDARIA DI II GRADO l’Ordinanza Ministeriale n. 92 Prot. n. 11075 del 5.11.2007 recita all’art. 2 “1. Le attività di recupero costituiscono parte ordinaria e permanente del piano dell’offerta formativa che ogni istituzione scolastica predispone annualmente. […] 3. Nelle <text:soft-page-break/>attività di recupero rientrano gli interventi di sostegno che hanno lo scopo fondamentale di prevenire l’insuccesso scolastico e si realizzano, pertanto, in ogni periodo dell’anno scolastico, a cominciare dalle fasi iniziali. Esse sono tendenzialmente finalizzate alla progressiva riduzione di quelle di recupero dei debiti e si concentrano sulle discipline o sulle aree disciplinari per le quali si registri nella scuola un più elevato numero di valutazioni insufficienti. 4. Le scuole promuovono e favoriscono la partecipazione attiva degli studenti alle iniziative di sostegno programmate, dandone altresì periodicamente notizia alle famiglie”. </text:p>
      <text:p text:style-name="Standard"><text:line-break/>- PER TUTTI GLI ORDINI e Legge 170/2010 art.3; Decreto Attuativo n°5669 art.2. <text:line-break/><text:line-break/>3. la verifica della corretta applicazione della Direttiva Ministeriale del 27 dicembre 2012 e della successiva C.M n°8 del 06 marzo 2013, [DA METTERE SOLO SE NON è STATO REDATTO UN PDP IN ATTESA DI DIAGNOSI: che sanciscono il diritto di tutti gli studenti in attesa dei diagnosi di essere inseriti tra gli alunni con bisogni educativi speciali (BES) e per cui avere un pieno ed effettivo accesso agli apprendimenti, tramite un percorso personalizzato finalizzato a favorire le potenzialità dello studente e della Legge 170/2010 in materia di disturbi specifici di apprendimento (DSA)] e dell’art.10 del DPR.122/09 (valutazione per gli studenti DSA): la normativa in entrambi i casi prevede la redazione di un piano didattico personalizzato (PDP) con l’adozione in sede didattica e di verifica in itinere, finale (scrutini) e conclusiva del corso di studi (esami di Stato) dei seguenti strumenti compensativi e misure dispensativi con modalità di verifica e criteri di valutazione come: (Linee Guida punto 3.1) · Evitare o limitare la lettura ad alta voce · Evitare la scrittura sotto dettatura · Evitare di ricopiare alla lavagna · Evitare di prendere gli appunti · Dispensa dallo studio delle lingue scritte in forma scritta · Dispensa da un eccessivo carico di lavoro · Dispensa dall’effettuare più prove valutative in tempi ravvicinati · Computer/tablet · Tavola pitagorica e calcolatrice · Tavola delle coniugazioni verbali · Cartine geografiche e storiche · Tabelle delle misure, tabelle delle formule geometriche · Schemi, tabelle, mappe, formulari e diagrammi di flusso come supporto durante compiti e verifiche scritte · Risorse audio (file audio digitali e audiolibri) · Dizionari digitali · Possibilità d’uso di testi ridotti non per contenuto, ma per quantità di pagine; verifiche brevi/ridotte con il medesimo livello di difficoltà · Stimolare e supportare l’allievo, nelle verifiche orali, aiutandolo ad argomentare, qualora si dimostrasse in difficoltà per la compromissione della memoria a breve termine e della sequenzialità e non per volontà propria, senza richiedere regole a memoria · Interrogazioni programmate · Tempi più lunghi per le prove scritte (+ 30%) oppure riduzione/selezione della quantità di esercizi nelle prove scritte · Privilegiare verifiche orali piuttosto che scritte · Predisposizione di interrogazioni orali per le materie previste solo orali · Prove orali in compensazione delle prove scritte non adeguate · Evitare domande aperte in favore di verifiche strutturate · Utilizzo di prove strutturate:(risposte chiuse, multipla, V/F) · Evitare domande con doppia negazione e di difficile interpretazione · Predisporre verifiche scalari (partire dalle richieste più facili aumentando gradualmente le difficoltà) · Lettura del testo della verifica scritta da parte dell’insegnante oppure sintesi vocale · Valorizzazione, nella comprensione orale e scritta in lingua straniera, della capacità di cogliere il senso generale del messaggio · Valorizzazione, nella produzione orale e scritta in lingua straniera, della capacità di farsi comprendere in modo chiaro anche se non del tutto corretto grammaticalmente · La valutazione delle prove scritte e orali tiene conto del contenuto e non della forma · Le prove orali hanno maggior considerazione delle corrispondenti prove scritte · Valutazione delle conoscenze e non delle carenze · Valutazione dei procedimenti e non dei calcoli nella risoluzione · Valorizzazione del contenuto dell’esposizione orale, tenendo conto di eventuali difficoltà espositive · Applicazione di una valutazione formativa e non sommativa dei processi di apprendimento. <text:line-break/><text:line-break/>4. La rivalutazione delle prove sostenute da ________ nel corso dell’anno alla luce della diagnosi e/o del PDP. <text:line-break/><text:line-break/>Si rimane in attesa di una vostra comunicazione in riferimento all’accoglimento della nostra istanza. <text:soft-page-break/><text:line-break/>Addì,_______ Firme<text:line-break/><text:line-break/><text:line-break/><text:line-break/>Si allega alla presente: <text:line-break/>- Diagnosi e PDP <text:line-break/>-Le normative in materia di DSA, Legge 170/2010 art.2, art.5; -Decreto Attuativo n°5669 art.2 art.3.art.4, art. 5 e art.6; - il punto3, punto 3.1 e punto 4.3 delle Linee Guida documento allegato al su citato Decreto Attuativo; -DPR. 122/2009 art.10; -Stralcio della C.M. n°8 del 6 marzo 2013(BES); La Normativa Vigente in materia di DSA e BES Legge 8 ottobre 2010, n. 170 (in G.U. n. 244 del 18 ottobre 2010) art.2 e art.5 Nuove norme in materia di disturbi specifici d’apprendimento in ambito scolastico Art. 2 Finalità 1. La presente legge persegue, per le persone con DSA, le seguenti finalità: a) garantire il diritto all'istruzione; b) favorire il successo scolastico, anche attraverso misure didattiche di supporto, garantire una formazione adeguata e promuovere lo sviluppo delle potenzialità; c) ridurre i disagi relazionali ed emozionali; d) adottare forme di verifica e di valutazione adeguate alle necessità formative degli studenti; e) preparare gli insegnanti e sensibilizzare i genitori nei confronti delle problematiche legate ai DSA; f) favorire la diagnosi precoce e percorsi didattici riabilitativi; g) incrementare la comunicazione e la collaborazione tra famiglia, scuola e servizi sanitari durante il percorso di istruzione e di formazione; h) assicurare eguali opportunità di sviluppo delle capacità in ambito sociale e professionale. Art. 5 Misure educative e didattiche di supporto 1. Gli studenti con diagnosi di DSA hanno diritto a fruire di appositi provvedimenti dispensativi e compensativi di flessibilità didattica nel corso dei cicli di istruzione e formazione e negli studi universitari. 2. Agli studenti con DSA le istituzioni scolastiche, a valere sulle risorse specifiche e disponibili a legislazione vigente iscritte nello stato di previsione del Ministero dell'istruzione, dell'università e della ricerca, garantiscono: a) l'uso di una didattica individualizzata e personalizzata, con forme efficaci e flessibili di lavoro scolastico che tengano conto anche di caratteristiche peculiari dei soggetti, quali il bilinguismo, adottando una metodologia e una strategia educativa adeguate; b) l'introduzione di strumenti compensativi, compresi i mezzi di apprendimento alternativi e le tecnologie informatiche, nonché misure dispensative da alcune prestazioni non essenziali ai fini della qualità dei concetti da apprendere; c) per l'insegnamento delle lingue straniere, l'uso di strumenti compensativi che favoriscano la comunicazione verbale e che assicurino ritmi graduali di apprendimento, prevedendo anche, ove risulti utile, la possibilità dell'esonero. 3. Le misure di cui al comma 2 devono essere sottoposte periodicamente a monitoraggio per valutarne l'efficacia e il raggiungimento degli obiettivi. 4. Agli studenti con DSA sono garantite, durante il percorso di istruzione e di formazione scolastica e universitaria, adeguate forme di verifica e di valutazione, anche per quanto concerne gli esami di Stato e di ammissione all'università nonché gli esami universitari. <text:line-break/>Decreto Attuativo n°5669 del 12 luglio 2011art.2 art.3, art 4, art.5 e art 6 Articolo 2 Individuazione di alunni e studenti con DSA 1. Ai fini di cui al precedente articolo, le istituzioni scolastiche provvedono a segnalare alle famiglie le eventuali evidenze, riscontrate nelle prestazioni quotidiane in classe e persistenti nonostante l’applicazione di adeguate attività di recupero didattico mirato, di un possibile disturbo specifico di apprendimento, al fine di avviare il percorso per la diagnosi ai sensi dell’art. 3 della Legge 170/2010. 2. Al fine di garantire agli alunni e agli studenti con disturbi specifici di apprendimento di usufruire delle misure educative e didattiche di supporto di cui all’articolo 5 della Legge 170/2010, gli Uffici Scolastici Regionali attivano tutte le necessarie iniziative e procedure per favorire il rilascio di una certificazione diagnostica dettagliata e tempestiva da parte delle strutture preposte. 3. La certificazione di DSA viene consegnata dalla famiglia ovvero dallo studente di maggiore età alla scuola o all’università, che intraprendono le iniziative ad essa conseguenti. Art.3 Linee Guida 1.Gli Uffici Scolastici Regionali, le Istituzioni scolastiche e gli Atenei, per l’attuazione delle disposizioni del presente decreto, tengono conto delle indicazioni contenute nelle allegate Linee guida per il diritto allo studio degli alunni e degli studenti <text:soft-page-break/>con disturbi specifici di apprendimento, che sono parte integrante del presente decreto. Art.4 Misure Educative e Didattiche 1. Le Istituzioni scolastiche, tenendo conto delle indicazioni contenute nelle allegate Linee guida, provvedono ad attuare i necessari interventi pedagogico-didattici per il successo formativo degli alunni e degli studenti con DSA, attivando percorsi di didattica individualizzata e personalizzata e ricorrendo a strumenti compensativi e misure dispensative. 2. I percorsi didattici individualizzati e personalizzati articolano gli obiettivi, compresi comunque all’interno delle indicazioni curricolari nazionali per il primo e per il secondo ciclo, sulla base del livello e delle modalità di apprendimento dell’alunno e dello studente con DSA, adottando proposte di insegnamento che tengano conto delle abilità possedute e potenzino anche le funzioni non coinvolte nel disturbo. 3. In un’ottica di prevenzione dei DSA, gli insegnanti adottano metodologie didattiche adeguate allo sviluppo delle abilità di letto-scrittura e di calcolo, tenendo conto, nel rispetto della libertà d’insegnamento, delle osservazioni di carattere scientifico contenute al riguardo nelle allegate Linee guida 4. Le Istituzioni scolastiche assicurano l’impiego degli opportuni strumenti compensativi, curando particolarmente l’acquisizione, da parte dell’alunno e dello studente, con DSA delle competenze per un efficiente utilizzo degli stessi. 5. L’adozione delle misure dispensative è finalizzata ad evitare situazioni di affaticamento e di disagio in compiti direttamente coinvolti dal disturbo, senza peraltro ridurre il livello degli obiettivi di apprendimento previsti nei percorsi didattici individualizzati e personalizzati Articolo 5 Interventi didattici individualizzati e personalizzati 1.La scuola garantisce ed esplicita, nei confronti di alunni e studenti con DSA, interventi didattici individualizzati e personalizzati, anche attraverso la redazione di un Piano didattico personalizzato, con l’indicazione degli strumenti compensativi e delle misure dispensative adottate. Articolo 6 Forme di verifica e di valutazione 1.La valutazione scolastica, periodica e finale, degli alunni e degli studenti con DSA deve essere coerente con gli interventi pedagogico-didattici di cui ai precedenti articoli. 2. Le Istituzioni scolastiche adottano modalità valutative che consentono all’alunno o allo studente con DSA di dimostrare effettivamente il livello di apprendimento raggiunto, mediante l’applicazione di misure che determinino le condizioni ottimali per l’espletamento della prestazione da valutare - relativamente ai tempi di effettuazione e alle modalità di strutturazione delle prove - riservando particolare attenzione alla padronanza dei contenuti disciplinari, a prescindere dagli aspetti legati all’abilità deficitaria. 3. Le Commissioni degli esami di Stato, al termine del primo e del secondo ciclo di istruzione, tengono in debita considerazione le specifiche situazioni soggettive, le modalità didattiche e le forme di valutazione individuate nell’ambito dei percorsi didattici individualizzati e personalizzati. Sulla base del disturbo specifico, anche in sede di esami di Stato, possono riservare ai candidati tempi più lunghi di quelli ordinari. Le medesime Commissioni assicurano, altresì, l’utilizzazione di idonei strumenti compensativi e adottano criteri valutativi attenti soprattutto ai contenuti piuttosto che alla forma, sia nelle prove scritte, anche con riferimento alle prove nazionali INVALSI previste per gli esami di Stato, sia in fase di colloquio. 4. Le Istituzioni scolastiche attuano ogni strategia didattica per consentire ad alunni e studenti con DSA l’apprendimento delle lingue straniere. A tal fine valorizzano le modalità attraverso cui il discente meglio può esprimere le sue competenze, privilegiando l’espressione orale, nonché ricorrendo agli strumenti compensativi e alle misure dispensative più opportune. Le prove scritte di lingua straniera sono progettate, presentate e valutate secondo modalità compatibili con le difficoltà connesse ai DSA. 5. Fatto salvo quanto definito nel comma precedente, si possono dispensare alunni e studenti dalle prestazioni scritte in lingua straniera in corso d’anno scolastico e in sede di esami di Stato, nel caso in cui ricorrano tutte le condizioni di seguito elencate: - certificazione di DSA attestante la gravità del disturbo e recante esplicita richiesta di dispensa dalle prove scritte; - richiesta di dispensa dalle prove scritte di lingua straniera presentata dalla famiglia o dall’allievo se maggiorenne; - approvazione da parte del consiglio di classe che confermi la dispensa in forma temporanea o permanente, tenendo conto delle valutazioni diagnostiche e sulla base delle risultanze degli interventi di natura pedagogico-didattica, con particolare attenzione ai percorsi di studio in cui l’insegnamento della lingua straniera risulti caratterizzante (liceo linguistico, istituto tecnico per il turismo, ecc.). In sede di esami di Stato, conclusivi del primo e del secondo ciclo di istruzione, modalità e contenuti delle prove orali – <text:soft-page-break/>sostitutive delle prove scritte – sono stabiliti dalle Commissioni, sulla base della documentazione fornita dai consigli di classe. I candidati con DSA che superano l’esame di Stato conseguono il titolo valido per l’iscrizione alla scuola secondaria di secondo grado ovvero all’università. 6. Solo in casi di particolari gravità del disturbo di apprendimento, anche in comorbilità con altri disturbi o patologie, risultanti dal certificato diagnostico, l’alunno o lo studente possono – su richiesta delle famiglie e conseguente approvazione del consiglio di classe - essere esonerati dall’insegnamento delle lingue straniere e seguire un percorso didattico differenziato. In sede di esami di Stato, i candidati con DSA che hanno seguito un percorso didattico differenziato e sono stati valutati dal consiglio di classe con l’attribuzione di voti e di un credito scolastico relativi unicamente allo svolgimento di tale piano, possono sostenere prove differenziate, coerenti con il percorso svolto, finalizzate solo al rilascio dell'attestazione di cui all'art.13 del D.P.R. n.323/1998. 7. In ambito universitario, gli Atenei assicurano agli studenti con DSA l’accoglienza, il tutorato, la mediazione con l’organizzazione didattica e il monitoraggio dell’efficacia delle prassi adottate. 8. Per le prove di ammissione ai corsi di laurea e di laurea magistrale programmati a livello nazionale o da parte delle università, sono previsti tempi aggiuntivi, ritenuti congrui in relazione alla tipologia di prova e comunque non superiori al 30% in più rispetto a quelli stabiliti per la generalità degli studenti, assicurando altresì l’uso degli strumenti compensativi necessari in relazione al tipo di DSA. 9. La valutazione degli esami universitari di profitto è effettuata anche tenendo conto delle indicazioni presenti nelle allegate Linee guida. LINEE GUIDA PER IL DIRITTO ALLO STUDIO DEGLI ALUNNI E DEGLI STUDENTI CON DSA punto.3, punto 3.1 e punto 4.3 3. LA DIDATTICA INDIVIDUALIZZATA E PERSONALIZZATA STRUMENTI COMPENSATIVI E MISURE DISPENSATIVE. La Legge 170/2010 dispone che le istituzioni scolastiche garantiscano «l’uso di una didattica individualizzata e personalizzata, con forme efficaci e flessibili di lavoro scolastico che tengano conto anche di caratteristiche peculiari del soggetto, quali il bilinguismo, adottando una metodologia e una strategia educativa adeguate». I termini individualizzata e personalizzata non sono da considerarsi sinonimi. In letteratura, la discussione in merito è molto ampia e articolata. Ai fini di questo documento, è possibile individuare alcune definizioni che, senza essere definitive, possono consentire di ragionare con un vocabolario comune. E’ comunque preliminarmente opportuno osservare che la Legge 170/2010 insiste più volte sul tema della didattica individualizzata e personalizzata come strumento di garanzia del diritto allo studio, con ciò lasciando intendere la centralità delle metodologie didattiche, e non solo degli strumenti compensativi e delle misure dispensative, per il raggiungimento del successo formativo degli alunni con DSA. “Individualizzato” è l’intervento calibrato sul singolo, anziché sull’intera classe o sul piccolo gruppo, che diviene “personalizzato” quando è rivolto ad un particolare discente. Più in generale - contestualizzandola nella situazione didattica dell’insegnamento in classe - l’azione formativa individualizzata pone obiettivi comuni per tutti i componenti del gruppo-classe, ma è concepita adattando le metodologie in funzione delle caratteristiche individuali dei discenti, con l’obiettivo di assicurare a tutti il conseguimento delle competenze fondamentali del curricolo, comportando quindi attenzione alle differenze individuali in rapporto ad una pluralità di dimensioni. L’azione formativa personalizzata ha, in più, l’obiettivo di dare a ciascun alunno l’opportunità di sviluppare al meglio le proprie potenzialità e, quindi, può porsi obiettivi diversi per ciascun discente, essendo strettamente legata a quella specifica ed unica persona dello studente a cui ci rivolgiamo. Si possono quindi proporre le seguenti definizioni. La didattica individualizzata consiste nelle attività di recupero individuale che può svolgere l’alunno per potenziare determinate abilità o per acquisire specifiche competenze, anche nell’ambito delle strategie compensative e del metodo di studio; tali attività individualizzate possono essere realizzate nelle fasi di lavoro individuale in classe o in momenti ad esse dedicati, secondo tutte le forme di flessibilità del lavoro scolastico consentite dalla normativa vigente. La didattica personalizzata, invece, anche sulla base di quanto indicato nella Legge 53/2003 e nel Decreto legislativo 59/2004, calibra l’offerta didattica, e le modalità relazionali, sulla specificità ed unicità a livello personale dei bisogni educativi che caratterizzano gli alunni della classe, considerando le differenze individuali soprattutto sotto il profilo qualitativo; si può favorire, così, l’accrescimento dei punti di forza di ciascun alunno, lo <text:soft-page-break/>sviluppo consapevole delle sue ‘preferenze’ e del suo talento. Nel rispetto degli obiettivi generali e specifici di apprendimento, la didattica personalizzata si sostanzia attraverso l’impiego di una varietà di metodologie e strategie didattiche, tali da promuovere le potenzialità e il successo formativo in ogni alunno: l’uso dei mediatori didattici (schemi, mappe concettuali, etc.), l’attenzione agli stili di apprendimento, la calibrazione degli interventi sulla base dei livelli raggiunti, nell’ottica di promuovere un apprendimento significativo. La sinergia fra didattica individualizzata e personalizzata determina dunque, per l’alunno e lo studente con DSA, le condizioni più favorevoli per il raggiungimento degli obiettivi di apprendimento. La Legge 170/2010 richiama inoltre le istituzioni scolastiche all’obbligo di garantire «l’introduzione di strumenti compensativi, compresi i mezzi di apprendimento alternativi e le tecnologie informatiche, nonché misure dispensative da alcune prestazioni non essenziali ai fini della qualità dei concetti da apprendere». Gli strumenti compensativi sono strumenti didattici e tecnologici che sostituiscono o facilitano la prestazione richiesta nell’abilità deficitaria. Fra i più noti indichiamo: <text:line-break/>la sintesi vocale, che trasforma un compito di lettura in un compito di ascolto;<text:line-break/>il registratore, che consente all’alunno o allo studente di non scrivere gli appunti della lezione;<text:line-break/>i programmi di video scrittura con correttore ortografico, che permettono la produzione di testi -sufficientemente corretti senza l’affaticamento della rilettura e della contestuale correzione degli errori;<text:line-break/>la calcolatrice, che facilita le operazioni di calcolo;<text:line-break/>altri strumenti tecnologicamente meno evoluti quali tabelle, formulari, mappe concettuali, etc. <text:line-break/>Tali strumenti sollevano l’alunno o lo studente con DSA da una prestazione resa difficoltosa dal disturbo, senza peraltro facilitargli il compito dal punto di vista cognitivo. L’utilizzo di tali strumenti non è immediato e i docenti - anche sulla base delle indicazioni del referente di istituto - avranno cura di sostenerne l’uso da parte di alunni e studenti con DSA. Le misure dispensative sono invece interventi che consentono all’alunno o allo studente di non svolgere alcune prestazioni che, a causa del disturbo, risultano particolarmente difficoltose e che non migliorano l’apprendimento. Per esempio, non è utile far leggere a un alunno con dislessia un lungo brano, in quanto l’esercizio, per via del disturbo, non migliora la sua prestazione nella lettura. D’altra parte, consentire all’alunno o allo studente con DSA di usufruire di maggior tempo per lo svolgimento di una prova, o di poter svolgere la stessa su un contenuto comunque disciplinarmente significativo ma ridotto, trova la sua ragion d’essere nel fatto che il disturbo li impegna per più tempo dei propri compagni nella fase di decodifica degli items della prova. A questo riguardo, gli studi disponibili in materia consigliano di stimare, tenendo conto degli indici di prestazione dell’allievo, in che misura la specifica difficoltà lo penalizzi di fronte ai compagni e di calibrare di conseguenza un tempo aggiuntivo o la riduzione del materiale di lavoro. In assenza di indici più precisi, una quota del 30% in più appare un ragionevole tempo aggiuntivo. L’adozione delle misure dispensative, al fine di non creare percorsi immotivatamente facilitati, che non mirano al successo formativo degli alunni e degli studenti con DSA, dovrà essere sempre valutata sulla base dell’effettiva incidenza del disturbo sulle prestazioni richieste, in modo tale, comunque, da non differenziare, in ordine agli obiettivi, il percorso di apprendimento dell’alunno o dello studente in questione. 3.1 Documentazione dei percorsi didattici Le attività di recupero individualizzato, le modalità didattiche personalizzate, nonché gli strumenti compensativi e le misure dispensative dovranno essere dalle istituzioni scolastiche esplicitate e formalizzate, al fine di assicurare uno strumento utile alla continuità didattica e alla condivisione con la famiglia delle iniziative intraprese. A questo riguardo, la scuola predispone, nelle forme ritenute idonee e in tempi che non superino il primo trimestre scolastico, un documento che dovrà contenere almeno le seguenti voci, articolato per le discipline coinvolte dal disturbo: · dati anagrafici dell’alunno; · tipologia di disturbo; · attività didattiche individualizzate; · attività didattiche personalizzate; · strumenti compensativi utilizzati; · misure dispensative adottate; · forme di verifica e valutazione personalizzate. Nella predisposizione della documentazione in questione è fondamentale il raccordo con la famiglia, che può comunicare alla scuola eventuali osservazioni su esperienze sviluppate dallo studente anche autonomamente o attraverso percorsi extrascolastici. Sulla base di tale documentazione, nei limiti della normativa vigente, vengono predispostele <text:soft-page-break/>modalità delle prove e delle verifiche in corso d’anno o a fine Ciclo. Tale documentazione può acquisire la forma del Piano Didattico Personalizzato. A titolo esemplificativo, vengono pubblicati sul sito del MIUR alcuni modelli di Piano Didattico Personalizzato. Nella stessa pagina web dedicata ai DSA, potranno essere consultati ulteriori modelli, selezionati sulla base delle migliori pratiche realizzate dalle scuole o elaborati in sede scientifica 4.3 Scuola secondaria di I e di II grado La scuola secondaria richiede agli studenti la piena padronanza delle competenze strumentali (lettura, scrittura e calcolo), l’adozione di un efficace metodo di studio e prerequisiti adeguati all’apprendimento di saperi disciplinari sempre più complessi; elementi, questi, che possono mettere in seria difficoltà l’alunno con DSA, inducendolo ad atteggiamenti demotivati e rinunciatari. Tali difficoltà possono essere notevolmente contenute e superate individuando opportunamente le strategie e gli strumenti compensativi nonché le misure dispensative. DPR. 122/2009 art.10 (Regolamento sulla valutazione DSA) L'art. 10 prevede la legittimità dell'uso di mezzi compensativi e dispensativi per alunni con disturbi specifici d'apprendimento. D.P.R. n. 122 del 22 giugno 2009 Regolamento recante coordinamento delle norme vigenti per la valutazione degli alunni e ulteriori modalità applicative in materia, ai sensi degli articoli 2 e 3 del decreto-legge 1° settembre 2008, n. 137, convertito, con modificazioni, dalla legge 30 ottobre 2008, n. 169 (Gazzetta Ufficiale n. 191 del 19-8-2009) IL PRESIDENTE DELLA REPUBBLICA ( OMISSIS) EMANA il seguente regolamento ( OMISSIS) Articolo 10 - Valutazione degli alunni con difficoltà specifica di apprendimento (DSA) 1. Per gli alunni con difficoltà specifiche di apprendimento (DSA) adeguatamente certificate, la valutazione e la verifica degli apprendimenti, comprese quelle effettuate in sede di esame conclusivo dei cicli, devono tenere conto delle specifiche situazioni soggettive di tali alunni; a tali fini, nello svolgimento dell’attività didattica e delle prove di esame, sono adottati, nell’ambito delle risorse finanziarie disponibili a legislazione vigente, gli strumenti metodologico-didattici compensativi e dispensativi ritenuti più idonei. 2. Nel diploma finale rilasciato al termine degli esami non viene fatta menzione delle modalità di svolgimento e della differenziazione delle prove. ( OMISSIS) Dato a Roma, addì 22 giugno 2009 NAPOLITANO Berlusconi, Presidente del Consiglio dei Ministri Gelmini, Ministro dell’istruzione, dell’università e della ricerca Tremonti, Ministro dell’economia e delle finanze Visto, il Guardasigilli: Alfano Registrato alla Corte dei conti il 4 agosto 2009 Ufficio di controllo preventivo sui Ministeri dei servizi alla persona e dei beni culturali, registro n. 5, foglio n. 278 Stralcio della C.M.n°8 del 6 marzo 2013(BES) Per quanto riguarda gli alunni in possesso di una diagnosi di DSA rilasciata da una struttura privata, si raccomanda - nelle more del rilascio della certificazione da parte di strutture sanitarie pubbliche o accreditate – di adottare preventivamente le misure previste dalla Legge 170/2010, qualora il Consiglio di classe o il team dei docenti della scuola primaria ravvisino e riscontrino, sulla base di considerazioni psicopedagogiche e didattiche, carenze fondatamente riconducibili al disturbo. Pervengono infatti numerose segnalazioni relative ad alunni (già sottoposti ad accertamenti diagnostici nei primi mesi di scuola) che, riuscendo soltanto verso la fine dell’anno scolastico ad ottenere la certificazione, permangono senza le tutele cui sostanzialmente avrebbero diritto. Si evidenzia pertanto la necessità di superare e risolvere le difficoltà legate ai tempi di rilascio delle certificazioni (in molti casi superiori ai sei mesi) adottando comunque un piano didattico individualizzato e personalizzato nonché tutte le misure che le esigenze educative riscontrate richiedono. Negli anni terminali di ciascun ciclo scolastico, in ragione degli adempimenti connessa agli esami di Stato, le certificazioni dovranno essere presentate entro il termine del 31 marzo, come previsto all’art.1 dell’Accordo sancito in Conferenza Stato-Regioni sulle certificazioni per i DSA (R.A. n. 140 del 25 luglio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7T15:47:14.45</meta:creation-date>
    <dc:date>2017-06-17T15:50:55.23</dc:date>
    <meta:editing-duration>PT4M6S</meta:editing-duration>
    <meta:editing-cycles>2</meta:editing-cycles>
    <meta:generator>OpenOffice.org/3.3$Win32 OpenOffice.org_project/330m20$Build-9567</meta:generator>
    <meta:document-statistic meta:table-count="0" meta:image-count="0" meta:object-count="0" meta:page-count="8" meta:paragraph-count="2" meta:word-count="5102" meta:character-count="35993"/>
  </office:meta>
</office:document-meta>
</file>