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line-height="100%" fo:text-align="end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ogo e data</text:p>
      <text:p text:style-name="P1">OGGETTO: <text:span text:style-name="T2">adozione libri di testo in formato digitale</text:span></text:p>
      <text:p text:style-name="P1"/>
      <text:p text:style-name="P2">Gentilissimo Dirigente Scolastico</text:p>
      <text:p text:style-name="P2">dell'istituto........................................</text:p>
      <text:p text:style-name="P2">…............................................................</text:p>
      <text:p text:style-name="P2"/>
      <text:p text:style-name="P2"/>
      <text:p text:style-name="P1">I sottoscritti....................................genitori dell'alunno/a..................... frequentante la classe..........sez.........., vista l'imminente decisione dell'adozione dei libri di testo scolastici per l'anno scolastico ............/........... viste le circolari concernente l'adozione dei libri in formato digitale (<text:span text:style-name="T3">n. 18 prot. N . 703 del 09 febbraio 2012 e MIURAOODGOS pro. n. 2581 del 09 aprile 2014)</text:span></text:p>
      <text:p text:style-name="P1"/>
      <text:p text:style-name="P3">CHIEDONO</text:p>
      <text:p text:style-name="P1"/>
      <text:p text:style-name="P1">Sulla base della diagnosi di D.S.A. del proprio figlio/a protocollata presto codesto istituto (n: prot............), che i docenti del consiglio di classe possano privilegiare l'adozione di testi di case editrici che forniscono in <text:span text:style-name="T1">PDF “aperto”</text:span> integrale dei libri cartacei.</text:p>
      <text:p text:style-name="P1"/>
      <text:p text:style-name="P1">Il PDF essendo modificabile e potrà dare la possibilità di leggere il testo con la sintesi vocale, di copiare e incollare parole per la realizzazione di mappe concettuali, estrapolare parti per poi creare una sintesi e molto altro ancora, lo riteniamo “strumento” fondamentale allo studio visto per le caratteristiche di nostro figlio/a.</text:p>
      <text:p text:style-name="P1"/>
      <text:p text:style-name="P1">Sarà nostra cura poi, dare dimostrazione alla casa editrice dell'acquisto del libro in formato cartaceo e garantire l'utilizzo del libro digitale per il solo uso personale, finalizzato allo studio scolastico.</text:p>
      <text:p text:style-name="P1"/>
      <text:p text:style-name="P1">In attesa di un positivo riscontro, porgiamo i più cordiali saluti</text:p>
      <text:p text:style-name="P1"/>
      <text:p text:style-name="P1"/>
      <text:p text:style-name="P2">Firma dei genitori</text:p>
      <text:p text:style-name="P2"/>
      <text:p text:style-name="P2">….................................................</text:p>
      <text:p text:style-name="P2"/>
      <text:p text:style-name="P2"/>
      <text:p text:style-name="P2">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0T15:29:12.91</meta:creation-date>
    <dc:date>2015-05-10T15:54:38.99</dc:date>
    <meta:editing-duration>PT9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640"/>
  </office:meta>
</office:document-meta>
</file>