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line-height="150%" fo:text-align="end" style:justify-single-word="false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Arial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line-height="150%" fo:text-align="start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line-height="150%" fo:text-align="end" style:justify-single-word="false"/>
      <style:text-properties fo:font-size="10.5pt"/>
    </style:style>
    <style:style style:name="T1" style:family="text">
      <style:text-properties fo:font-size="12pt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0.5pt"/>
    </style:style>
    <style:style style:name="T5" style:family="text">
      <style:text-properties fo:font-size="10.5pt" fo:font-weight="bold" style:font-weight-asian="bold" style:font-weight-complex="bold"/>
    </style:style>
    <style:style style:name="T6" style:family="text">
      <style:text-properties fo:font-size="11.25pt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 DIRIGENTE SCOLASTICO </text:p>
      <text:p text:style-name="P1">prof./ssa..........................................................</text:p>
      <text:p text:style-name="P1">Istituto .......................</text:p>
      <text:p text:style-name="P1">Città.............................</text:p>
      <text:p text:style-name="P1">P.C. </text:p>
      <text:p text:style-name="P1">Al Referente dislessia prof./ssa ......................</text:p>
      <text:p text:style-name="P1"/>
      <text:p text:style-name="P2"><text:span text:style-name="T5">OGGETTO : </text:span><text:span text:style-name="T2"><text:s/>Richiesta fotocopie verifiche dell’anno scolastico in corso </text:span></text:p>
      <text:p text:style-name="P2"><text:span text:style-name="T1"><text:line-break/></text:span><text:span text:style-name="T4">Il/la/i sottoscritto/a/i __________________ , in qualità</text:span> <text:span text:style-name="T4">di genitore/i dell</text:span>’<text:span text:style-name="T4">alunno/a____________ iscritto/a per l</text:span>’<text:span text:style-name="T4">a,s,___________ alla classe _____ sez. ____ di con diagnosi di DSA protocollata agli atti codesto istituto in data_____________ e con numero di protocollo n° ___________________</text:span></text:p>
      <text:p text:style-name="P5"><text:span text:style-name="T1"><text:line-break/></text:span><text:span text:style-name="T3">CHIEDE/CHIEDONO</text:span></text:p>
      <text:p text:style-name="P6"><text:line-break/>ai sensi della Legge 241/1990 e successive modificazioni ed integrazioni di poter ottenere <text:s/><text:span text:style-name="T7">fotocopie di tutti i compiti scritti svolti in classe di ogni singola disciplina</text:span><text:line-break/><text:line-break/>Tale richiesta è finalizzata a permettere agli scriventi di poter monitorare i risultati conseguiti da nostro/a figlio/a, e adottare le idonee strategie e l'adeguato sostegno a casa, indispensabili a potenziare il suo percorso formativo ed assicurare un soddisfacente rendimento <text:s/>scolastico. </text:p>
      <text:p text:style-name="P3">Si resta in attesa di cortese riscontro nei termini di legge. </text:p>
      <text:p text:style-name="P7"><text:line-break/><text:line-break/>______, li…………………………</text:p>
      <text:p text:style-name="P7"/>
      <text:p text:style-name="P8">Firma _________________________</text:p>
      <text:p text:style-name="P4"><text:span text:style-name="T1"><text:line-break/></text:span><text:span text:style-name="T4">Firma 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9T15:03:16.11</meta:creation-date>
    <dc:date>2015-06-29T15:08:27</dc:date>
    <meta:editing-duration>PT5M9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142" meta:character-count="1210"/>
  </office:meta>
</office:document-meta>
</file>