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Georgi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Georgia"/>
    </style:style>
    <style:style style:name="P3" style:family="paragraph" style:parent-style-name="Standard">
      <style:paragraph-properties style:line-height-at-least="0.741cm" fo:background-color="#ffffff">
        <style:background-image/>
      </style:paragraph-properties>
      <style:text-properties style:font-name="Georgia" fo:font-size="11pt" style:font-size-asian="11pt" style:font-size-complex="11pt"/>
    </style:style>
    <style:style style:name="P4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text-transform="uppercase" fo:color="#90949c" style:font-name="Georgia" fo:font-size="11pt" style:text-underline-style="solid" style:text-underline-width="auto" style:text-underline-color="font-color" style:font-name-asian="Times New Roman1" style:font-size-asian="11pt" style:language-asian="it" style:country-asian="IT" style:font-name-complex="Helvetica1" style:font-size-complex="11pt"/>
    </style:style>
    <style:style style:name="P6" style:family="paragraph" style:parent-style-name="Standard">
      <style:paragraph-properties style:line-height-at-least="0.741cm" fo:background-color="#ffffff">
        <style:background-image/>
      </style:paragraph-properties>
      <style:text-properties fo:color="#1d2129" style:font-name="Georgia" fo:font-size="11pt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 style:list-style-name="L1">
      <style:paragraph-properties style:line-height-at-least="0.741cm" fo:background-color="#ffffff">
        <style:background-image/>
      </style:paragraph-properties>
      <style:text-properties fo:color="#1d2129" style:font-name="Georgia" fo:font-size="11pt" style:font-name-asian="Times New Roman1" style:font-size-asian="11pt" style:language-asian="it" style:country-asian="IT" style:font-name-complex="Times New Roman1" style:font-size-complex="11pt"/>
    </style:style>
    <style:style style:name="P8" style:family="paragraph" style:parent-style-name="Standard">
      <style:paragraph-properties style:line-height-at-least="0.741cm" fo:text-align="start" style:justify-single-word="false" fo:background-color="#ffffff">
        <style:background-image/>
      </style:paragraph-properties>
      <style:text-properties fo:color="#1d2129" style:font-name="Georgia" fo:font-size="11pt" style:font-name-asian="Times New Roman1" style:font-size-asian="11pt" style:language-asian="it" style:country-asian="IT" style:font-name-complex="Times New Roman1" style:font-size-complex="11pt"/>
    </style:style>
    <style:style style:name="T1" style:family="text">
      <style:text-properties fo:color="#1d2129" fo:font-weight="bold" style:font-name-asian="Times New Roman1" style:language-asian="it" style:country-asian="IT" style:font-weight-asian="bold" style:font-name-complex="Times New Roman1" style:font-weight-complex="bold"/>
    </style:style>
    <style:style style:name="T2" style:family="text">
      <style:text-properties fo:color="#1d2129" style:font-name-asian="Times New Roman1" style:language-asian="it" style:country-asian="IT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a........................... <text:s text:c="15"/></text:p>
      <text:p text:style-name="P1">Gent.mo/a Dirigente scolastico prof./Prof.ssa................................................</text:p>
      <text:p text:style-name="P1">Prof./Prof.ssa (della materia con giudizio sospeso)……………...................…… </text:p>
      <text:p text:style-name="P1">Istituto..............................................................................................................</text:p>
      <text:p text:style-name="P1">P.c. Referente DSA prof./Prof.ssa...................................................................</text:p>
      <text:p text:style-name="P5"/>
      <text:p text:style-name="P3"><text:span text:style-name="T1">Oggetto: richiesta di personalizzazione del percorso di recupero del "debito scolastico"</text:span><text:span text:style-name="T2"> </text:span></text:p>
      <text:p text:style-name="P6">I sottoscritti …...................................... e ….......................................genitori dell'alunno...........................................frequentante la classe..........di questo istituto, avendo il giudizio sospeso nelle materie......................., come si evince dalla diagnosi depositata nella segreteria avente protocollo, il ragazzo avendo i disturbi specifici di apprendimento, la legge gli/le consente una personalizzazione del piano didattico, quindi, dati l'o.m. 90/01 art. 13, il d.m. 80/2007 art. 5 e 9, o.m. 92/2007, legge 170/2010 art. 5, d.m. 5669/2011 artt. 5 e 6, </text:p>
      <text:p text:style-name="P6">sono a chiederVi</text:p>
      <text:list xml:id="list34455810" text:style-name="L1">
        <text:list-item>
          <text:p text:style-name="P7">L'individuazione chiara delle parti di programma in cui nostro figlio/mia figlia è carente e che quindi dovrà preparare in vista dell'esame di recupero del debito scolastico, specificando gli argomenti e le conoscenze, oltre alle abilità e alle competenze, oggetto del recupero; </text:p>
        </text:list-item>
        <text:list-item>
          <text:p text:style-name="P7">Quale tipologia di prova dovrà sostenere coerentemente al PDP che il C.d.C. ha stilato per lui/lei; </text:p>
        </text:list-item>
        <text:list-item>
          <text:p text:style-name="P7">In caso di verifica scritta, esempi di esercizi quali saranno proposti nella prova di verifica; </text:p>
        </text:list-item>
        <text:list-item>
          <text:p text:style-name="P7">Di avere maggiori dettagli sugli strumenti compensativi e dispensativi, nonché valutativi che nostro figlio/nostra figlia utilizzerà. </text:p>
        </text:list-item>
      </text:list>
      <text:p text:style-name="P6">Tutto questo al fine di personalizzare gli interventi di recupero durante il periodo estivo. </text:p>
      <text:p text:style-name="P6">I professionisti che seguono nostro figlio/a sono disponibili a fornire un parere tecnico. </text:p>
      <text:p text:style-name="P6">Sicuri di una Vostra pronta risposta, Vi porgiamo i più cordiali saluti.</text:p>
      <text:p text:style-name="P6"/>
      <text:p text:style-name="P6">Addì,........................ <text:s text:c="138"/></text:p>
      <text:p text:style-name="P8"><text:s text:c="134"/>Firme</text:p>
      <text:p text:style-name="P8"/>
      <text:p text:style-name="P8"><text:s text:c="121"/>..…....................................</text:p>
      <text:p text:style-name="P8"/>
      <text:p text:style-name="P8"><text:s text:c="122"/>…..... …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Rossi</meta:initial-creator>
    <dc:creator>IO </dc:creator>
    <meta:editing-cycles>6</meta:editing-cycles>
    <meta:creation-date>2016-07-22T09:28:00</meta:creation-date>
    <dc:date>2016-07-22T14:26:13.56</dc:date>
    <meta:editing-duration>PT27M10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238" meta:character-count="2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