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3pt" style:font-size-asian="13pt" style:font-size-complex="13pt"/>
    </style:style>
    <style:style style:name="P3" style:family="paragraph" style:parent-style-name="Text_20_body">
      <style:paragraph-properties fo:line-height="150%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end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preside e </text:p>
      <text:p text:style-name="P3">ai Docenti della classe.....</text:p>
      <text:p text:style-name="P3">dell' istituto..........</text:p>
      <text:p text:style-name="P4"/>
      <text:p text:style-name="P4"><text:span text:style-name="T5">Oggetto</text:span><text:span text:style-name="T6">: </text:span>Lettera di contestazione bocciatura di alunno in attesa di diagnosi</text:p>
      <text:p text:style-name="P3"/>
      <text:p text:style-name="P3">I sottoscritti......................e.......................... in qualità di gnitori <text:s/>dell'aluno.............................. frequentante la lasse nell'a.s. 20..../....</text:p>
      <text:p text:style-name="P3"/>
      <text:p text:style-name="P3">Vi scrivono perché hanno constatato che le parole sono volate al vento, e a questo punto si sono decisi a prendere una posizione determinata, per far si che siano rispettati i diritti di loro figlio.</text:p>
      <text:p text:style-name="P3"/>
      <text:p text:style-name="P3">Visto la legge 170/2010, la presente per elencarvi quello che doveva essere messo in atto per mio figlio.</text:p>
      <text:p text:style-name="P3">Non avendo dato a nostro figlio la possibilità di usare strumenti compensativi e dispensativi, mentre era in attesa di diagnosi, gli è stato arrecato ancora più danno.</text:p>
      <text:p text:style-name="P3">Come già risaputo da tempo, non è l’aiuto di un insegnate di supporto che può far migliore il metodo di studio di un DSA.</text:p>
      <text:p text:style-name="P3">La scuola era a conoscenza dell’accertamento diagnostico, ma non ha comunque adottato tutto quello che prevede la legge.</text:p>
      <text:p text:style-name="P3">Contestiamo <text:s/>e ci opponiamo alla vostra decisione di voler fermare mio figlio in <text:s/>prima media, la ritengo una cosa scorretta, visto e constatato il non rispetto di quello che sotto vi troverete elencato.</text:p>
      <text:p text:style-name="P1"><text:span text:style-name="Emphasis"><text:span text:style-name="T3">L’ articolo 3 della Legge 170/ 2010 e le successive normative attribuiscono alla scuola il compito dell’identificazione precoce dei casi sospetti di DSA. Le Linee guida , allegate alla legge 170, nel punto 2.1 “ Osservazione delle prestazioni atipiche” affermano “ per individuare un alunno </text:span></text:span><text:span text:style-name="Strong_20_Emphasis"><text:span text:style-name="T3">con un potenziale DSA</text:span></text:span><text:span text:style-name="Emphasis"><text:span text:style-name="T3">, non </text:span></text:span><text:soft-page-break/><text:span text:style-name="Emphasis"><text:span text:style-name="T3">necessariamente si deve ricorrere a strumenti appositi, ma può bastare far riferimento all’</text:span></text:span><text:span text:style-name="Strong_20_Emphasis"><text:span text:style-name="T3">osservazione </text:span></text:span><text:span text:style-name="Emphasis"><text:span text:style-name="T3">delle prestazioni nei vari ambiti di apprendimento interessati dal disturbo : lettura, scrittura , calcolo”. È chiaro che la scuola non può fare diagnosi di DSA, ma solo indicare, attraverso </text:span></text:span><text:span text:style-name="Strong_20_Emphasis"><text:span text:style-name="T3">un’osservazione sistematica </text:span></text:span><text:span text:style-name="Emphasis"><text:span text:style-name="T3">il persistere di specifiche difficoltà ( tipologie di errori ortografici, difficoltà nelle abilità numeriche, nel calcolo, …) nello studente. In merito alle prove MT, sono da considerarsi prove di primo livello che i docenti ( purchè formati a questo scopo) possono utilizzare per effettuare una valutazione preventiva allo scopo di individuare gli alunni che sono in difficoltà.</text:span></text:span></text:p>
      <text:p text:style-name="P1"><text:span text:style-name="Emphasis"><text:span text:style-name="T3">Altra importante analisi che i docenti possono effettuare è quella relativa alla “ resistenza al miglioramento“ che certi studenti mostrano , nonostante azioni di potenziamento <text:s/>mirate al superamento di capacità deficitarie.</text:span></text:span></text:p>
      <text:p text:style-name="P1"><text:span text:style-name="Emphasis"><text:span text:style-name="T3">DSA (Legge n. 170/2010) a tutti i casi in cui il sospetto di DSA è ancora in fase di accertamento diagnostico. La scuola dovrà, dunque, adottare tutte le strategie didattiche opportune per il miglior rendimento del giovane anche se ancora non ha ottenuto una diagnosi.</text:span></text:span></text:p>
      <text:p text:style-name="P1"><text:span text:style-name="Emphasis"><text:span text:style-name="T3"/></text:span></text:p>
      <text:p text:style-name="P1"><text:span text:style-name="Emphasis"><text:span text:style-name="T4">In attesa di un Vostro riscontro, porgiamo i più cordiali saluti. </text:span></text:span></text:p>
      <text:p text:style-name="P1"><text:span text:style-name="Emphasis"><text:span text:style-name="T3"/></text:span></text:p>
      <text:p text:style-name="P6"><text:span text:style-name="Emphasis"><text:span text:style-name="T3"/></text:span></text:p>
      <text:p text:style-name="P2">…..............................................</text:p>
      <text:p text:style-name="P2"/>
      <text:p text:style-name="P2">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6T15:59:33.34</meta:creation-date>
    <dc:date>2015-06-06T17:48:39.31</dc:date>
    <meta:editing-duration>PT20M1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431" meta:character-count="2899"/>
  </office:meta>
</office:document-meta>
</file>