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3pt" style:font-size-asian="13pt" style:font-size-complex="13pt"/>
    </style:style>
    <style:style style:name="T1" style:family="text">
      <style:text-properties fo:font-size="9.5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9.5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..……., data…………..……….</text:p>
      <text:p text:style-name="P1">AL DIRIGENTE SCOLASTICO dell'istituto…………………………………………………<text:line-break/>Città …………………………………………..<text:line-break/>P.c.<text:line-break/>Al Referente DSA ………………………..<text:line-break/><text:span text:style-name="T4">Oggetto:</text:span> Richiesta di Percorso Personalizzato per lo studente…...........</text:p>
      <text:p text:style-name="P1">Vista la Legge 170/2010 “Nuove norme in materia di disturbi specifici di apprendimento in ambito scolastico” (G.U. n.244 del 18/10/2010)<text:line-break/>Viste le precedenti leggi, circolari e note ministeriali:<text:line-break/>DPR 1999 N°275, Regolamento recante norme in materia di autonomia delle istituzioni scolastiche, all’art.4 Autonomia didattica<text:line-break/>Legge 53/2003 (riforma Moratti)<text:line-break/>Circ.prot. n. 4099/A/4 del 5/10/2004<text:line-break/>Circ. prot n. 26/A 4 del 5/1/2005<text:line-break/>Circ. prot. n° 4798/ A4a del 27/7/2005<text:line-break/>Indicazioni per il Curriculo, 2007<text:line-break/>Circ. prot. n. 4674 del 10/05/2007<text:line-break/>Legge 169/2008 conversione DL 137/08 Art. 3 comma 5<text:line-break/>DPR 122/2009 art. 10</text:p>
      <text:p text:style-name="P1"/>
      <text:p text:style-name="P1">Noi sottoscritti……..……………………........ e.........................………….., genitori dell'alunno/a ..........................., iscritto/a alla classe ..........sez..........., di codesto istituto, a seguito della presentazione della diagnosi di Disturbo Specifico di apprendimento e protocollata in data………......... n° protocollo.................., chiediamo che sia redatto, per l’anno scolastico in corso, dai docenti/consiglio di classe, un Percorso Personalizzato, in cui siano indicati gli strumenti compensativi, le misure dispensative, le strategie didattiche/metodologiche di supporto, le forme di verifica e di valutazione adeguate alle sue necessità formative, da applicare per favorire il successo scolastico di nostro/a figlio/a.</text:p>
      <text:p text:style-name="P1"/>
      <text:p text:style-name="P1"><text:soft-page-break/>Chiediamo che tutti gli organi scolastici dell’Istituto pongano la massima attenzione su una delle novità normative più rilevanti contenute nella legge n. 170 dell’08.10.2010: l’esplicito riconoscimento, contenuto nell’art. 5, 1° comma, di un vero e proprio diritto degli studenti con diagnosi di DSA, a fruire di appositi provvedimenti dispensativi e compensativi di flessibilità didattica nel corso dei cicli di istruzione e formazione e negli studi universitari.</text:p>
      <text:p text:style-name="P1"/>
      <text:p text:style-name="P1">Consapevoli dell’importanza di un rapporto collaborativo scuola – famiglia per il superamento delle difficoltà scolastiche legate ai D.S.A., siamo a disposizione, anche nella fase preparatoria del documento, per momenti d’incontro e di dialogo tra docenti, famiglia e specialisti nel rispetto dei reciproci ruoli e competenze.</text:p>
      <text:p text:style-name="P1">Chiediamo sin d’ora che ci sia consegnata copia del percorso personalizzato che sarà approvato e dichiariamo la disponibilità a rapportarci con i docenti tutte le volte che sarà necessario.</text:p>
      <text:p text:style-name="P1"/>
      <text:p text:style-name="P1">Ringraziando per l’attenzione, porgiamo distinti saluti.</text:p>
      <text:p text:style-name="P1"/>
      <text:p text:style-name="P1">.………………………………<text:line-break/>.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7T21:41:12.68</meta:creation-date>
    <meta:generator>OpenOffice.org/3.1$Win32 OpenOffice.org_project/310m11$Build-9399</meta:generator>
    <dc:date>2014-09-17T21:44:18.81</dc:date>
    <meta:editing-duration>PT00H03M05S</meta:editing-duration>
    <meta:editing-cycles>2</meta:editing-cycles>
    <meta:document-statistic meta:table-count="0" meta:image-count="0" meta:object-count="0" meta:page-count="2" meta:paragraph-count="9" meta:word-count="347" meta:character-count="2618"/>
  </office:meta>
</office:document-meta>
</file>